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P8" style:parent-style-name="Обычный" style:family="paragraph">
      <style:paragraph-properties fo:margin-bottom="0in"/>
      <style:text-properties text:display="none" fo:font-size="14pt" style:font-size-asian="14pt" style:font-size-complex="12.5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.5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3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Повестка очередного заседания<text:s/></text:span><text:span text:style-name="T5">Совета общественных организаций<text:s/></text:span><text:span text:style-name="T6"><text:line-break/></text:span><text:span text:style-name="T7">по защите прав пациентов при Министерстве здравоохранения Свердловской области<text:s/></text:span></text:p>
      <text:p text:style-name="P8"/>
      <text:p text:style-name="P9"/>
      <text:p text:style-name="P10">31 марта 2023 года</text:p>
      <text:p text:style-name="P11">14:00</text:p>
      <text:p text:style-name="P12"/>
      <text:list text:style-name="LFO1" text:continue-numbering="true">
        <text:list-item>
          <text:p text:style-name="P13">Проблемы диспансерного наблюдения пациентов с онкологическими заболеваниями после окончания комплексного лечения (низкая доступность онкологов по месту жительства, невозможность получения направлений на обследования), пути решения.</text:p>
        </text:list-item>
        <text:list-item>
          <text:p text:style-name="P14">Организация проведения комплексного уродинамического исследования (КУДИ) в системе ОМС на базе СОКБ №1 для пациентов c рассеянным склерозом по направлению врача нейроуролога (обязательная закупка нового оборудования и комплектующих для проведения исследования, расчет экономически обоснованных тарифов КСГ для проведения исследования – комплектующие, оплата труда врача и т.д.).</text:p>
        </text:list-item>
        <text:list-item>
          <text:p text:style-name="P15">О ходе решения вопроса о возможности расширения перечня препаратов для льготного лекарственного обеспечения препаратами для парентерального питания пациентов (взрослые и дети) со злокачественными новообразованиями в области головы, шеи, пищевода и желудка.</text:p>
        </text:list-item>
        <text:list-item>
          <text:p text:style-name="P16">О содействии в организации в Свердловской области Всероссийской акции «Онкопатруль» путем направления письменного запроса главному онкологу А.Д. Каприну о включении в график Онкопатруля.</text:p>
        </text:list-item>
        <text:list-item>
          <text:p text:style-name="P17">О проведенных Министерством здравоохранения Свердловской области при участии ГАУЗ СО «Свердловский областной центр медицинской профилактики» просветительских мероприятиях, посвященных Всемирному дню почки.</text:p>
        </text:list-item>
        <text:list-item>
          <text:p text:style-name="P18">Обязательное внесение в новый приказ Министерства здравоохранения Свердловской области ГАМУ СО «Областной специализированный центр медицинской реабилитации «Санаторий Руш», как базы для проведения курсов медицинской реабилитации для пациентов с рассеянным склерозом, привлечение специалистов ЦРС к работе над приказом, увеличение количества мест для медицинской реабилитации.</text:p>
        </text:list-item>
        <text:list-item>
          <text:p text:style-name="P19">Обеспечение бесплатным двухразовым питанием инвалидов и людей с ОВЗ в учебных заведениях, учредителем которых является Министерство здравоохранения Свердловской области, в соответствии с Федеральным закон от 29 декабря 2012 года № 273-ФЗ «Об образовании в Российской Федерации» с изменениями, внесенными Федеральным законом от 14 июля 2022 года № 299-ФЗ, законом Свердловской области от 15 июля 2013 года № 78-ОЗ «Об образовании в Свердловской области».<text:s/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2-17T04:53:00Z</meta:creation-date>
    <dc:date>2023-11-17T11:16:00Z</dc:date>
    <meta:print-date>2023-02-27T06:32:00Z</meta:print-date>
    <meta:template xlink:href="Normal" xlink:type="simple"/>
    <meta:editing-cycles>8</meta:editing-cycles>
    <meta:editing-duration>PT1500S</meta:editing-duration>
    <meta:document-statistic meta:page-count="1" meta:paragraph-count="4" meta:word-count="338" meta:character-count="2261" meta:row-count="16" meta:non-whitespace-character-count="1927"/>
  </office:meta>
</office:document-meta>
</file>